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officeooo:paragraph-rsid="0015462f" style:font-name-complex="Verdana"/>
    </style:style>
    <style:style style:name="P3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15462f" style:font-size-asian="11pt" style:font-name-complex="Verdana" style:font-size-complex="11pt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paragraph-properties style:text-autospace="none"/>
      <style:text-properties style:font-name="Verdana" fo:font-size="11pt" fo:font-weight="bold" officeooo:paragraph-rsid="00084f82" style:font-size-asian="11pt" style:font-weight-asian="bold" style:font-name-complex="Verdana" style:font-size-complex="11pt"/>
    </style:style>
    <style:style style:name="P8" style:family="paragraph" style:parent-style-name="Standard">
      <style:paragraph-properties style:text-autospace="none"/>
      <style:text-properties style:font-name="Verdana" fo:font-size="11pt" fo:font-weight="bold" officeooo:rsid="001e4a49" officeooo:paragraph-rsid="00084f82" style:font-size-asian="11pt" style:font-weight-asian="bold" style:font-name-complex="Verdana" style:font-size-complex="11pt"/>
    </style:style>
    <style:style style:name="P9" style:family="paragraph" style:parent-style-name="Standard">
      <style:paragraph-properties fo:line-height="150%" style:text-autospace="none"/>
      <style:text-properties style:font-name="Verdana" fo:font-size="8pt" fo:font-weight="bold" style:font-size-asian="8pt" style:font-weight-asian="bold" style:font-name-complex="Verdana" style:font-size-complex="8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EXPEDIENTE">
      <style:paragraph-properties fo:line-height="150%" style:text-autospace="none"/>
      <style:text-properties style:font-name="Verdana" fo:font-size="11pt" fo:language="es" fo:country="AR" fo:font-weight="bold" officeooo:rsid="00382480" officeooo:paragraph-rsid="0016cfbd" style:font-size-asian="11pt" style:font-weight-asian="bold" style:font-name-complex="Arial" style:font-size-complex="11pt"/>
    </style:style>
    <style:style style:name="P12" style:family="paragraph" style:parent-style-name="EXPEDIENTE">
      <style:paragraph-properties fo:line-height="150%"/>
      <style:text-properties style:font-name="Verdana" fo:font-size="11pt" officeooo:paragraph-rsid="0016cfbd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officeooo:paragraph-rsid="0015462f" style:font-name-complex="Verdana"/>
    </style:style>
    <style:style style:name="T1" style:family="text">
      <style:text-properties officeooo:rsid="000adf6d"/>
    </style:style>
    <style:style style:name="T2" style:family="text">
      <style:text-properties officeooo:rsid="000c70c2"/>
    </style:style>
    <style:style style:name="T3" style:family="text">
      <style:text-properties officeooo:rsid="00114d10"/>
    </style:style>
    <style:style style:name="T4" style:family="text">
      <style:text-properties fo:font-weight="normal" officeooo:rsid="016545b7" style:font-weight-asian="normal" style:font-weight-complex="normal"/>
    </style:style>
    <style:style style:name="T5" style:family="text">
      <style:text-properties fo:font-weight="normal" officeooo:rsid="0294c40e" style:font-weight-asian="normal" style:font-weight-complex="normal"/>
    </style:style>
    <style:style style:name="T6" style:family="text">
      <style:text-properties fo:font-weight="normal" officeooo:rsid="0015462f" style:font-weight-asian="normal" style:font-weight-complex="normal"/>
    </style:style>
    <style:style style:name="T7" style:family="text">
      <style:text-properties officeooo:rsid="0012fb27"/>
    </style:style>
    <style:style style:name="T8" style:family="text">
      <style:text-properties officeooo:rsid="00140a2b"/>
    </style:style>
    <style:style style:name="T9" style:family="text">
      <style:text-properties officeooo:rsid="001498b0"/>
    </style:style>
    <style:style style:name="T10" style:family="text">
      <style:text-properties officeooo:rsid="0015462f"/>
    </style:style>
    <style:style style:name="T11" style:family="text">
      <style:text-properties officeooo:rsid="00418b80"/>
    </style:style>
    <style:style style:name="T12" style:family="text">
      <style:text-properties officeooo:rsid="0031a622"/>
    </style:style>
    <style:style style:name="T13" style:family="text">
      <style:text-properties officeooo:rsid="0036da80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418b80" style:font-weight-asian="bold"/>
    </style:style>
    <style:style style:name="T16" style:family="text">
      <style:text-properties fo:font-weight="bold" officeooo:rsid="00382480" style:font-weight-asian="bold"/>
    </style:style>
    <style:style style:name="T17" style:family="text">
      <style:text-properties fo:font-weight="bold" officeooo:rsid="003b0851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DICTAMEN <text:s/>EXPTE. Nº <text:s/>2<text:span text:style-name="T1">91</text:span><text:span text:style-name="T3">3</text:span><text:span text:style-name="T9">9</text:span> – <text:span text:style-name="T3">DB</text:span> <text:span text:style-name="T10">y SU ACUM.</text:span></text:p>
      <text:p text:style-name="P2"><text:span text:style-name="T10">EXPTE. Nº 29613 - SFM</text:span> </text:p>
      <text:p text:style-name="P1"/>
      <text:p text:style-name="P1"/>
      <text:p text:style-name="P1">PROYECTO DE LEY <text:s text:c="2"/></text:p>
      <text:p text:style-name="P4"/>
      <text:p text:style-name="P3"/>
      <text:p text:style-name="P3"/>
      <text:p text:style-name="P6">Diputadas y Diputados de Santa Fe:</text:p>
      <text:p text:style-name="P3"/>
      <text:p text:style-name="P5">La Comisión de Asuntos Constitucionales y Legislación General ha considerado el proyecto de ley (Expte. Nº 2<text:span text:style-name="T1">91</text:span><text:span text:style-name="T3">3</text:span><text:span text:style-name="T9">9</text:span> – <text:span text:style-name="T3">DB</text:span>), de autoría <text:span text:style-name="T10">de las Diputadas Aeberhard y Gazcue y </text:span>de l<text:span text:style-name="T3">os</text:span> Diputad<text:span text:style-name="T3">os </text:span><text:span text:style-name="T10">Acuña, </text:span><text:s/><text:span text:style-name="T3">Lago, Busatto, </text:span><text:span text:style-name="T10">Di Bert y Reutemann</text:span>, por el cual <text:span text:style-name="T10">se</text:span><text:span text:style-name="T4"> </text:span><text:span text:style-name="T5">declara Patrimonio Natural, Arquitectónico, Histórico y Cultural de la Provincia, a la Plaza San Martín, comprendida entre las calles Primera Junta, Tucumán, 9 de Julio y 1 de Mayo de la ciudad de Santa Fe, </text:span><text:span text:style-name="T6">y su acumulado proyecto de ley (Expte. Nº 29613 – SFM), autoría de la Diputada Obeid, </text:span><text:span text:style-name="T5">por el cual se declara Patrimonio Histórico, Arquitectónico y Cultural de la Provincia a la Plaza San Martín, sita en la ciudad de Santa Fe</text:span>; y, atento a <text:span text:style-name="T3">que cuenta con dictamen de la Comisión de </text:span><text:span text:style-name="T10">Cultura y Medios de Comunicación Social</text:span><text:span text:style-name="T3">; y, por</text:span> las razones expuestas <text:s/>y las que podrá dar el miembro informante; esta Comisión ha resuelto <text:span text:style-name="T7">adherir al mismo </text:span>aconseja<text:span text:style-name="T7">ndo</text:span> la aprobación <text:s/><text:span text:style-name="T2">del texto </text:span><text:span text:style-name="T7">emitido por la Comisión de </text:span><text:span text:style-name="T10">Cultura y Medios de Comunicación Social</text:span><text:span text:style-name="T7">.</text:span> </text:p>
      <text:p text:style-name="P9"/>
      <text:p text:style-name="P12"><text:span text:style-name="T14">Sala de la Comisión: <text:s text:c="2"/></text:span><text:span text:style-name="T15">17</text:span><text:span text:style-name="T14"> <text:s text:c="3"/></text:span><text:span text:style-name="T16"><text:s/>de <text:s/></text:span><text:span text:style-name="T15">Septiembre</text:span><text:span text:style-name="T16"> <text:s text:c="2"/>de 201</text:span><text:span text:style-name="T17">5</text:span><text:span text:style-name="T16">.-</text:span></text:p>
      <text:p text:style-name="P11"><text:span text:style-name="T8"><text:s/></text:span><text:span text:style-name="T11">Fdo: Busatto – </text:span><text:span text:style-name="T12">Bertero - </text:span><text:span text:style-name="T13">Boscarol -</text:span><text:span text:style-name="T11"> Reutemann – Lacava – Fernández </text:span><text:span text:style-name="T13">- Bermúdez</text:span></text:p>
      <text:p text:style-name="P1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46:00</meta:creation-date>
    <dc:date>2015-09-17T13:35:18</dc:date>
    <meta:print-date>2015-07-02T07:44:19</meta:print-date>
    <meta:editing-cycles>36</meta:editing-cycles>
    <meta:editing-duration>PT2H7M7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211" meta:character-count="1245" meta:non-whitespace-character-count="1015"/>
    <meta:user-defined meta:name="Información 1"/>
    <meta:user-defined meta:name="Información 2"/>
    <meta:user-defined meta:name="Información 3"/>
    <meta:user-defined meta:name="Información 4"/>
  </office:meta>
</office:document-meta>
</file>